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image/png" manifest:full-path="Thumbnails/thumbnail.png"/>
  <manifest:file-entry manifest:media-type="text/xml" manifest:full-path="cont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application/binary" manifest:full-path="layout-cache"/>
  <manifest:file-entry manifest:media-type="" manifest:full-path="Pictures/20000007000021980000145D96926A2C.svm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inherit" svg:font-family="inherit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fo:font-variant="normal" fo:text-transform="none" fo:color="#363636" style:font-name="inherit" fo:font-size="10.5pt" fo:letter-spacing="normal" fo:font-style="normal" fo:font-weight="normal"/>
    </style:style>
    <style:style style:name="P4" style:family="paragraph" style:parent-style-name="Standard">
      <style:paragraph-properties fo:margin-left="0in" fo:margin-right="0in" fo:orphans="2" fo:widows="2" fo:text-indent="0in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margin-left="0in" fo:margin-right="0in" fo:margin-top="0in" fo:margin-bottom="0in" fo:orphans="2" fo:widows="2" fo:text-indent="0in" style:auto-text-indent="false"/>
    </style:style>
    <style:style style:name="P6" style:family="paragraph" style:parent-style-name="Text_20_body">
      <style:paragraph-properties fo:margin-left="0in" fo:margin-right="0in" fo:margin-top="0in" fo:margin-bottom="0in" fo:orphans="2" fo:widows="2" fo:text-indent="0in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Standard" style:list-style-name="L1"/>
    <style:style style:name="T1" style:family="text">
      <style:text-properties style:text-position="super 58%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fo:font-variant="normal" fo:text-transform="none" fo:color="#000000" style:text-position="33% 80%" fo:letter-spacing="normal" fo:font-style="normal" fo:font-weight="normal"/>
    </style:style>
    <style:style style:name="T5" style:family="text">
      <style:text-properties fo:font-variant="normal" fo:text-transform="none" fo:color="#000000" style:text-position="-33% 80%" fo:letter-spacing="normal" fo:font-style="normal" fo:font-weight="normal"/>
    </style:style>
    <style:style style:name="T6" style:family="text">
      <style:text-properties fo:font-variant="normal" fo:text-transform="none" fo:color="#000000" fo:letter-spacing="normal" fo:font-style="normal" fo:font-weight="normal"/>
    </style:style>
    <style:style style:name="T7" style:family="text">
      <style:text-properties fo:font-variant="normal" fo:text-transform="none" fo:color="#000000" fo:letter-spacing="normal" fo:font-style="italic" fo:font-weight="normal"/>
    </style:style>
    <style:style style:name="T8" style:family="text">
      <style:text-properties fo:font-variant="normal" fo:text-transform="none" fo:color="#000000" style:text-position="0% 100%" fo:letter-spacing="normal" fo:font-style="normal" fo:font-weight="normal"/>
    </style:style>
    <style:style style:name="T9" style:family="text">
      <style:text-properties style:text-position="sub 58%"/>
    </style:style>
    <style:style style:name="T10" style:family="text">
      <style:text-properties style:font-name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a">
        <style:list-level-properties/>
      </text:list-level-style-number>
      <text:list-level-style-number text:level="2" text:style-name="Numbering_20_Symbols" style:num-suffix="." style:num-format="a">
        <style:list-level-properties text:space-before="0.7854in" text:min-label-width="0.1965in"/>
      </text:list-level-style-number>
      <text:list-level-style-number text:level="3" text:style-name="Numbering_20_Symbols" style:num-suffix="." style:num-format="a">
        <style:list-level-properties text:space-before="1.2764in" text:min-label-width="0.1965in"/>
      </text:list-level-style-number>
      <text:list-level-style-number text:level="4" text:style-name="Numbering_20_Symbols" style:num-suffix="." style:num-format="a">
        <style:list-level-properties text:space-before="1.7673in" text:min-label-width="0.1965in"/>
      </text:list-level-style-number>
      <text:list-level-style-number text:level="5" text:style-name="Numbering_20_Symbols" style:num-suffix="." style:num-format="a">
        <style:list-level-properties text:space-before="2.2583in" text:min-label-width="0.1965in"/>
      </text:list-level-style-number>
      <text:list-level-style-number text:level="6" text:style-name="Numbering_20_Symbols" style:num-suffix="." style:num-format="a">
        <style:list-level-properties text:space-before="2.7492in" text:min-label-width="0.1965in"/>
      </text:list-level-style-number>
      <text:list-level-style-number text:level="7" text:style-name="Numbering_20_Symbols" style:num-suffix="." style:num-format="a">
        <style:list-level-properties text:space-before="3.2402in" text:min-label-width="0.1965in"/>
      </text:list-level-style-number>
      <text:list-level-style-number text:level="8" text:style-name="Numbering_20_Symbols" style:num-suffix="." style:num-format="a">
        <style:list-level-properties text:space-before="3.7315in" text:min-label-width="0.1965in"/>
      </text:list-level-style-number>
      <text:list-level-style-number text:level="9" text:style-name="Numbering_20_Symbols" style:num-suffix="." style:num-format="a">
        <style:list-level-properties text:space-before="4.2224in" text:min-label-width="0.1965in"/>
      </text:list-level-style-number>
      <text:list-level-style-number text:level="10" text:style-name="Numbering_20_Symbols" style:num-suffix="." style:num-format="a">
        <style:list-level-properties text:space-before="4.7134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P Cal<text:tab/>c<text:tab/><text:tab/>WS# 42 <text:s/>Distance and Displacement Revisit<text:tab/><text:tab/>Name:______</text:p>
      <text:p text:style-name="Standard"><text:tab/><text:tab/> Distance Traveled <text:s/><draw:frame draw:style-name="fr2" draw:name="Object4" text:anchor-type="as-char" svg:width="0.9374in" svg:height="0.5in" draw:z-index="4"><draw:object xlink:href="./Object 4" xlink:type="simple" xlink:show="embed" xlink:actuate="onLoad"/><draw:image xlink:href="./ObjectReplacements/Object 4" xlink:type="simple" xlink:show="embed" xlink:actuate="onLoad"/></draw:frame><text:tab/>Displacement <draw:frame draw:style-name="fr2" draw:name="Object5" text:anchor-type="as-char" svg:width="1.0154in" svg:height="0.5in" draw:z-index="5"><draw:object xlink:href="./Object 5" xlink:type="simple" xlink:show="embed" xlink:actuate="onLoad"/><draw:image xlink:href="./ObjectReplacements/Object 5" xlink:type="simple" xlink:show="embed" xlink:actuate="onLoad"/></draw:frame></text:p>
      <text:p text:style-name="P2">1. <text:s/>The velocity v of an object traveling on a straight line is given by v = t<text:span text:style-name="T1">2</text:span> – 3t + 2 <text:s/>(m/sec). <text:s/>In the indicate interval <text:s/><draw:frame draw:style-name="fr2" draw:name="Object1" text:anchor-type="as-char" svg:width="0.5898in" svg:height="0.1839in" draw:z-index="0"><draw:object xlink:href="./Object 1" xlink:type="simple" xlink:show="embed" xlink:actuate="onLoad"/><draw:image xlink:href="./ObjectReplacements/Object 1" xlink:type="simple" xlink:show="embed" xlink:actuate="onLoad"/></draw:frame>Find and draw to illustrate</text:p>
      <text:p text:style-name="P6">a. <text:s/>The distance traveled by the object.<text:tab/><text:tab/>b. The displacement of the object.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">2. <text:s/>The velocity v of an object traveling on a straight line is given by v = | t – 5| <text:s text:c="2"/>(m/sec). <text:s/>In the indicate interval <text:s/></text:span><text:span text:style-name="T3"><draw:frame draw:style-name="fr2" draw:name="Object2" text:anchor-type="as-char" svg:width="0.589in" svg:height="0.1839in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3"> Find and draw to illustrate</text:span></text:p>
      <text:p text:style-name="P5">a. <text:s/>The distance traveled by the object. <text:tab/><text:tab/>b. The displacement of the object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pan text:style-name="T6">3. <text:s/>A body moves on the </text:span><text:span text:style-name="T7">x</text:span><text:span text:style-name="T6">-axis with acceleration </text:span><text:span text:style-name="T7">a</text:span><text:span text:style-name="T6">(</text:span><text:span text:style-name="T7">t</text:span><text:span text:style-name="T6">) =d</text:span><text:span text:style-name="T4">2</text:span><text:span text:style-name="T7">x</text:span><text:span text:style-name="T6">/</text:span><text:span text:style-name="T7">dt</text:span><text:span text:style-name="T4">2 </text:span><text:span text:style-name="T6">= 6</text:span><text:span text:style-name="T7">t <text:s/>(</text:span><text:span text:style-name="T6">m/sec</text:span><text:span text:style-name="T4">2</text:span><text:span text:style-name="T8">)</text:span><text:span text:style-name="T6">. It starts at time </text:span><text:span text:style-name="T7">t </text:span><text:span text:style-name="T6">= 0 with initial velocity </text:span><text:span text:style-name="T7">v</text:span><text:span text:style-name="T5">0</text:span><text:span text:style-name="T6">= –3 m/sec. <text:line-break/>a. <text:s/>Find the velocity </text:span><text:span text:style-name="T7">v</text:span><text:span text:style-name="T6">(</text:span><text:span text:style-name="T7">t</text:span><text:span text:style-name="T6">) as a function of </text:span><text:span text:style-name="T7">t</text:span><text:span text:style-name="T6">.<text:line-break/>b. Find the total distance </text:span><text:span text:style-name="T7">s </text:span><text:span text:style-name="T6">traveled by the body from time </text:span><text:span text:style-name="T7">t </text:span><text:span text:style-name="T6">= 0 sec to time </text:span><text:span text:style-name="T7">t </text:span><text:span text:style-name="T6">= 4 sec.<text:line-break/>c. Where is its position at time </text:span><text:span text:style-name="T7">t </text:span><text:span text:style-name="T6">= 4 sec relative to its position at time </text:span><text:span text:style-name="T7">t </text:span><text:span text:style-name="T6">= 0 sec?</text:span></text:p>
      <text:p text:style-name="P4"/>
      <text:p text:style-name="P4"/>
      <text:p text:style-name="P4"/>
      <text:p text:style-name="P4"/>
      <text:p text:style-name="P4">4. <text:s/>An object moves on a straight line with velocity v(t) = 2e<text:span text:style-name="T1">-t</text:span> (km/h) for t &gt; 0.</text:p>
      <text:p text:style-name="P4">a. <text:s/>Find the distance s(t) the object has moved as a function of time t.</text:p>
      <text:p text:style-name="P4">b. <text:s/>How far does the object move throughout eternity?</text:p>
      <text:p text:style-name="P4"/>
      <text:p text:style-name="P4"/>
      <text:p text:style-name="P4"><text:s/></text:p>
      <text:p text:style-name="P4"/>
      <text:p text:style-name="P4"/>
      <text:p text:style-name="P4">5. <text:s/>An object traveling on the x-axis with velocity v(t) = <draw:frame draw:style-name="fr2" draw:name="Object3" text:anchor-type="as-char" svg:width="0.6701in" svg:height="0.3925in" draw:z-index="2"><draw:object xlink:href="./Object 3" xlink:type="simple" xlink:show="embed" xlink:actuate="onLoad"/><draw:image xlink:href="./ObjectReplacements/Object 3" xlink:type="simple" xlink:show="embed" xlink:actuate="onLoad"/></draw:frame>(m/sec).</text:p>
      <text:p text:style-name="P4">a. <text:s/>What is its direction and speed at the time t = 0 sec?</text:p>
      <text:p text:style-name="P4">b. <text:s/>What is its direction and speed at the time t = 3 sec?</text:p>
      <text:p text:style-name="P4">c. <text:s/>Find the distance it has traveled from the time t = 0 sec to time t = 3 sec</text:p>
      <text:p text:style-name="P4">d. <text:s/>Where is it at the time t = 3 sec? </text:p>
      <text:p text:style-name="P4"/>
      <text:p text:style-name="P4"><text:s/></text:p>
      <text:p text:style-name="P4"/>
      <text:p text:style-name="P4"/>
      <text:p text:style-name="P4"/>
      <text:p text:style-name="Standard"><text:soft-page-break/>6. <text:s/>The acceleration function of a moving particle on a coordinate line is a(t) = – 4 and v<text:span text:style-name="T9">0</text:span>=12 for</text:p>
      <text:p text:style-name="Standard">0 ≤ t ≤ 8. Find the total distance traveled by the particle during 0 ≤ t ≤ 8. </text:p>
      <text:p text:style-name="Standard"/>
      <text:p text:style-name="Standard"/>
      <text:p text:style-name="Standard">7. <text:s/>The velocity function of a moving particle on a coordinate line is v(t) = 3 cos(2t) for 0 ≤ t ≤ 2π. </text:p>
      <text:list xml:id="list3456258229979645360" text:style-name="L1">
        <text:list-item>
          <text:p text:style-name="P7">Determine when the particle is moving to the right.</text:p>
        </text:list-item>
        <text:list-item>
          <text:p text:style-name="P7">Determine when the particle stops.</text:p>
        </text:list-item>
        <text:list-item>
          <text:p text:style-name="P7">The total distance traveled by the particle during 0 ≤ t ≤ 2π.</text:p>
        </text:list-item>
      </text:list>
      <text:p text:style-name="Standard"/>
      <text:p text:style-name="Standard"/>
      <text:p text:style-name="Standard"/>
      <text:p text:style-name="Standard"/>
      <text:p text:style-name="Standard">8. (2005#2) The tide removes sand from Sandy Point Beach at a rate modeled by the function R given by <text:s text:c="2"/>R(t) = 2 + 5 sin (4<text:span text:style-name="T10">π</text:span><text:span text:style-name="T2">t/25). <text:s/>A pumping station adds sand to the beach at a rate modeled by the function S given by <text:s/>S(t) = (15t)/(1 + 3t).</text:span></text:p>
      <text:p text:style-name="P1">Both R(t) and S(t) have units of cubic yard per hour and t is measured in hours for 0 ≤ t ≤ 6. <text:s/>At the time t = 0 the beach contains 2500 cubic yards of sand.</text:p>
      <text:p text:style-name="P1">a. <text:s/>How much sand will the tide remove from the beach during this 6-hour period?</text:p>
      <text:p text:style-name="P1">b. <text:s/>Write the expression for Y(t), the total number of cubic yard of sand on the beach at time t</text:p>
      <text:p text:style-name="P1">c. <text:s/>Find the rate at which the total amount of sand on the beach is changing at time t = 4</text:p>
      <text:p text:style-name="P1">d. <text:s/>For <text:s/>0 ≤ t ≤ 6, at what time t is the amount of sand on the beach a minimum? What is its value?</text:p>
      <text:p text:style-name="P1"/>
      <text:p text:style-name="P3"/>
      <text:p text:style-name="Standard"/>
      <text:p text:style-name="P4"/>
      <text:p text:style-name="P4"/>
      <text:p text:style-name="Standard"/>
      <text:p text:style-name="Standard">9. The velocity in meter per second of a particle moving a long the x axis is shown. <text:s/>Find the total displacement of the object in the time interval from 0 to 8. <text:s/>Find the total distance travel of the object in the time interval from 0 to 8. <text:s/>When does the object move forward, backward, speed up, slow down, stand still? <text:s/>When does object at its greatest speed? When the acceleration is positive? Negative?</text:p>
      <text:p text:style-name="Standard"><draw:frame draw:style-name="fr1" draw:name="graphics1" text:anchor-type="paragraph" svg:x="3.4362in" svg:y="0.0728in" svg:width="3.3862in" svg:height="2.052in" draw:z-index="3"><draw:image xlink:href="Pictures/20000007000021980000145D96926A2C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inherit" svg:font-family="inherit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Lucida Sans Unicode" style:font-size-asian="12pt" style:font-weight-asian="bold" style:font-name-complex="Tahoma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04T10:50:30.58</meta:creation-date>
    <meta:editing-duration>PT1H34M2S</meta:editing-duration>
    <meta:editing-cycles>5</meta:editing-cycles>
    <meta:generator>OpenOffice/4.1.3$Win32 OpenOffice.org_project/413m1$Build-9783</meta:generator>
    <dc:date>2018-03-23T13:25:15.62</dc:date>
    <meta:document-statistic meta:table-count="0" meta:image-count="1" meta:object-count="5" meta:page-count="2" meta:paragraph-count="30" meta:word-count="630" meta:character-count="304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n>0</math:mn>
        <math:mo math:stretchy="false">≤</math:mo>
        <math:mi>t</math:mi>
      </math:mrow>
      <math:mo math:stretchy="false">≤</math:mo>
      <math:mn>3</math:mn>
    </math:mrow>
    <math:annotation math:encoding="StarMath 5.0">0 &lt;= t &lt;= 3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n>0</math:mn>
        <math:mo math:stretchy="false">≤</math:mo>
        <math:mi>t</math:mi>
      </math:mrow>
      <math:mo math:stretchy="false">≤</math:mo>
      <math:mn>8</math:mn>
    </math:mrow>
    <math:annotation math:encoding="StarMath 5.0">0 &lt;= t &lt;= 8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o math:stretchy="false">(</math:mo>
        <math:mfrac>
          <math:mrow>
            <math:mo math:stretchy="false">π</math:mo>
            <math:mi>t</math:mi>
          </math:mrow>
          <math:mn>3</math:mn>
        </math:mfrac>
        <math:mo math:stretchy="false">)</math:mo>
      </math:mrow>
    </math:mrow>
    <math:annotation math:encoding="StarMath 5.0">cos ({%pi t} over 3)</math:annotation>
  </math:semantics>
</math:math>
</file>

<file path=Object 4/content.xml><?xml version="1.0" encoding="utf-8"?>
<math xmlns="http://www.w3.org/1998/Math/MathML">
  <semantics>
    <mrow>
      <mrow>
        <mi>s</mi>
        <mo stretchy="false">=</mo>
        <mrow>
          <munderover>
            <mo stretchy="false">∫</mo>
            <msub>
              <mi>t</mi>
              <mn>1</mn>
            </msub>
            <msub>
              <mi>t</mi>
              <mn>2</mn>
            </msub>
          </munderover>
          <mrow>
            <mo stretchy="false">∣</mo>
            <mrow>
              <mi>v</mi>
              <mrow>
                <mo stretchy="false">(</mo>
                <mi>t</mi>
                <mo stretchy="false">)</mo>
              </mrow>
            </mrow>
            <mo stretchy="false">∣</mo>
          </mrow>
        </mrow>
      </mrow>
      <mi mathvariant="italic">dt</mi>
    </mrow>
    <annotation encoding="StarMath 5.0">s = int from t_1 to t_2 lline v(t) rline dt</annotation>
  </semantics>
</math>
</file>

<file path=Object 5/content.xml><?xml version="1.0" encoding="utf-8"?>
<math xmlns="http://www.w3.org/1998/Math/MathML">
  <semantics>
    <mrow>
      <mo stretchy="false">Δ</mo>
      <mrow>
        <mi>x</mi>
        <mo stretchy="false">=</mo>
        <mrow>
          <munderover>
            <mo stretchy="false">∫</mo>
            <msub>
              <mi>t</mi>
              <mn>1</mn>
            </msub>
            <msub>
              <mi>t</mi>
              <mn>2</mn>
            </msub>
          </munderover>
          <mi>v</mi>
        </mrow>
      </mrow>
      <mrow>
        <mo stretchy="false">(</mo>
        <mi>t</mi>
        <mo stretchy="false">)</mo>
      </mrow>
      <mi mathvariant="italic">dt</mi>
    </mrow>
    <annotation encoding="StarMath 5.0">%DELTA x = int from t_1 to t_2 v(t) dt</annotation>
  </semantics>
</math>
</file>